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right="-0.0833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0.3895in"/>
    </style:style>
    <style:style style:name="TableColumn29" style:family="table-column">
      <style:table-column-properties style:column-width="1.0847in"/>
    </style:style>
    <style:style style:name="TableColumn30" style:family="table-column">
      <style:table-column-properties style:column-width="0.1243in"/>
    </style:style>
    <style:style style:name="TableColumn31" style:family="table-column">
      <style:table-column-properties style:column-width="0.9583in"/>
    </style:style>
    <style:style style:name="TableColumn32" style:family="table-column">
      <style:table-column-properties style:column-width="0.6402in"/>
    </style:style>
    <style:style style:name="TableColumn33" style:family="table-column">
      <style:table-column-properties style:column-width="0.4423in"/>
    </style:style>
    <style:style style:name="TableColumn34" style:family="table-column">
      <style:table-column-properties style:column-width="1.1562in"/>
    </style:style>
    <style:style style:name="TableColumn35" style:family="table-column">
      <style:table-column-properties style:column-width="0.5173in"/>
    </style:style>
    <style:style style:name="TableColumn36" style:family="table-column">
      <style:table-column-properties style:column-width="0.5902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9847in"/>
    </style:style>
    <style:style style:name="Table27" style:family="table">
      <style:table-properties style:width="7.3798in" fo:margin-left="0in" table:align="center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4722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P9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P11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722in"/>
    </style:style>
    <style:style style:name="P12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P14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22in"/>
    </style:style>
    <style:style style:name="P15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722in"/>
    </style:style>
    <style:style style:name="P16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722in"/>
    </style:style>
    <style:style style:name="P18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722in"/>
    </style:style>
    <style:style style:name="P19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722in"/>
    </style:style>
    <style:style style:name="P21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722in"/>
    </style:style>
    <style:style style:name="P22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722in"/>
    </style:style>
    <style:style style:name="P23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722in"/>
    </style:style>
    <style:style style:name="P25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1" style:family="paragraph">
      <style:paragraph-properties style:line-height-at-least="0in">
        <style:tab-stops>
          <style:tab-stop style:type="left" style:position="0.159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1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LFO1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1" style:family="paragraph">
      <style:paragraph-properties style:line-height-at-least="0in">
        <style:tab-stops>
          <style:tab-stop style:type="left" style:position="0.15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委員會助學金生活服務學習時數紀錄表</text:p>
      <text:p text:style-name="P8"><text:span text:style-name="T9">11</text:span><text:span text:style-name="T10">4</text:span><text:span text:style-name="T11">學年度</text:span><text:span text:style-name="T12"><text:s/></text:span><text:span text:style-name="T13">第</text:span><text:span text:style-name="T14">1</text:span><text:span text:style-name="T15">學期</text:span><text:span text:style-name="T16"><text:s/></text:span><text:span text:style-name="T17">第</text:span><text:span text:style-name="T18">一</text:span><text:span text:style-name="T19">階段</text:span><text:span text:style-name="T20"><text:s/></text:span><text:span text:style-name="T21">　</text:span><text:span text:style-name="T22">一般助學金</text:span><text:span text:style-name="T23"><text:s text:c="2"/></text:span><text:span text:style-name="T24">　低收助學金　中低收助學金</text:span><text:span text:style-name="T25"><text:s text:c="2"/></text:span><text:span text:style-name="T26">序號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班級</text:p>
          </table:table-cell>
          <table:covered-table-cell/>
          <table:covered-table-cell/>
          <table:table-cell table:style-name="TableCell42" table:number-columns-spanned="2">
            <text:p text:style-name="P43">學號</text:p>
          </table:table-cell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3">
            <text:p text:style-name="P47">手機號碼</text:p>
          </table:table-cell>
          <table:covered-table-cell/>
          <table:covered-table-cell/>
          <table:table-cell table:style-name="TableCell48">
            <text:p text:style-name="P49">時數總計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14">
            <text:p text:style-name="P63">生</text:p>
            <text:p text:style-name="P64">活</text:p>
            <text:p text:style-name="P65">服</text:p>
            <text:p text:style-name="P66">務</text:p>
            <text:p text:style-name="P67">學</text:p>
            <text:p text:style-name="P68">習</text:p>
            <text:p text:style-name="P69">折</text:p>
            <text:p text:style-name="P70">抵</text:p>
          </table:table-cell>
          <table:table-cell table:style-name="TableCell71">
            <text:p text:style-name="P72">日期</text:p>
          </table:table-cell>
          <table:table-cell table:style-name="TableCell73" table:number-columns-spanned="2">
            <text:p text:style-name="P74">起訖時間</text:p>
          </table:table-cell>
          <table:covered-table-cell/>
          <table:table-cell table:style-name="TableCell75" table:number-columns-spanned="2">
            <text:p text:style-name="P76">地點</text:p>
          </table:table-cell>
          <table:covered-table-cell/>
          <table:table-cell table:style-name="TableCell77" table:number-columns-spanned="2">
            <text:p text:style-name="P78">內容</text:p>
          </table:table-cell>
          <table:covered-table-cell/>
          <table:table-cell table:style-name="TableCell79">
            <text:p text:style-name="P80">時數</text:p>
          </table:table-cell>
          <table:table-cell table:style-name="TableCell81" table:number-columns-spanned="2">
            <text:p text:style-name="P82">單位核章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</table:table>
      <text:list text:style-name="LFO1" text:continue-numbering="true">
        <text:list-item>
          <text:p text:style-name="P265"><text:span text:style-name="T266">原民會助學金生活服務學習時數由原資中心分配，服務前請先至原資中心接受工作指定及簽到，結束後請負責老師簽章，再將本表帶回原資中心複查及簽退，</text:span><text:span text:style-name="T267">嚴禁未經同意即自作主張尋覓工讀地點</text:span><text:span text:style-name="T268">。</text:span></text:p>
        </text:list-item>
        <text:list-item>
          <text:p text:style-name="P269">請利用非上課時間至校內單位進行服務。</text:p>
        </text:list-item>
        <text:list-item>
          <text:p text:style-name="P270">凡參與原資中心辦理之相關活動，如：期初/中/末會議、講座課程、返鄉服務等，可折抵生活服務學習時數。</text:p>
        </text:list-item>
        <text:list-item>
          <text:p text:style-name="P271"><text:span text:style-name="T272">美和原資小編</text:span><text:span text:style-name="T273"><text:s/>Line ID</text:span><text:span text:style-name="T274">：</text:span><text:span text:style-name="T275">@879frauc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撒冷 菈巴都古兒</dc:creator>
    <meta:creation-date>2025-09-03T04:41:00Z</meta:creation-date>
    <dc:date>2025-09-03T05:48:00Z</dc:date>
    <meta:print-date>2024-08-06T03:48:00Z</meta:print-date>
    <meta:template xlink:href="Normal" xlink:type="simple"/>
    <meta:editing-cycles>7</meta:editing-cycles>
    <meta:editing-duration>PT2880S</meta:editing-duration>
    <meta:document-statistic meta:page-count="1" meta:paragraph-count="1" meta:word-count="62" meta:character-count="416" meta:row-count="2" meta:non-whitespace-character-count="355"/>
  </office:meta>
</office:document-meta>
</file>